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1"/>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2"/>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3"/>
    <style:style style:name="P8" style:family="paragraph" style:parent-style-name="Text_20_body" style:list-style-name="L4">
      <style:paragraph-properties fo:margin-top="0cm" fo:margin-bottom="0cm" style:contextual-spacing="false"/>
    </style:style>
    <style:style style:name="P9" style:family="paragraph" style:parent-style-name="Text_20_body" style:list-style-name="L4"/>
    <style:style style:name="P10" style:family="paragraph" style:parent-style-name="Text_20_body" style:list-style-name="L5">
      <style:paragraph-properties fo:margin-top="0cm" fo:margin-bottom="0cm" style:contextual-spacing="false"/>
    </style:style>
    <style:style style:name="P11" style:family="paragraph" style:parent-style-name="Text_20_body" style:list-style-name="L5"/>
    <style:style style:name="P12" style:family="paragraph" style:parent-style-name="Text_20_body" style:list-style-name="L6">
      <style:paragraph-properties fo:margin-top="0cm" fo:margin-bottom="0cm" style:contextual-spacing="false"/>
    </style:style>
    <style:style style:name="P13" style:family="paragraph" style:parent-style-name="Text_20_body" style:list-style-name="L6"/>
    <style:style style:name="P14" style:family="paragraph" style:parent-style-name="Text_20_body" style:list-style-name="L7">
      <style:paragraph-properties fo:margin-top="0cm" fo:margin-bottom="0cm" style:contextual-spacing="false"/>
    </style:style>
    <style:style style:name="P15" style:family="paragraph" style:parent-style-name="Text_20_body" style:list-style-name="L7"/>
    <style:style style:name="P16" style:family="paragraph" style:parent-style-name="Text_20_body" style:list-style-name="L8">
      <style:paragraph-properties fo:margin-top="0cm" fo:margin-bottom="0cm" style:contextual-spacing="false"/>
    </style:style>
    <style:style style:name="P17" style:family="paragraph" style:parent-style-name="Text_20_body" style:list-style-name="L8"/>
    <style:style style:name="P18" style:family="paragraph" style:parent-style-name="Text_20_body" style:list-style-name="L9">
      <style:paragraph-properties fo:margin-top="0cm" fo:margin-bottom="0cm" style:contextual-spacing="false"/>
    </style:style>
    <style:style style:name="P19" style:family="paragraph" style:parent-style-name="Text_20_body" style:list-style-name="L9"/>
    <style:style style:name="P20" style:family="paragraph" style:parent-style-name="Text_20_body" style:list-style-name="L10">
      <style:paragraph-properties fo:margin-top="0cm" fo:margin-bottom="0cm" style:contextual-spacing="false"/>
    </style:style>
    <style:style style:name="P21" style:family="paragraph" style:parent-style-name="Text_20_body" style:list-style-name="L10"/>
    <style:style style:name="P22" style:family="paragraph" style:parent-style-name="Text_20_body" style:list-style-name="L11">
      <style:paragraph-properties fo:margin-top="0cm" fo:margin-bottom="0cm" style:contextual-spacing="false"/>
    </style:style>
    <style:style style:name="P23" style:family="paragraph" style:parent-style-name="Text_20_body" style:list-style-name="L11"/>
    <style:style style:name="P24" style:family="paragraph" style:parent-style-name="Text_20_body" style:list-style-name="L12">
      <style:paragraph-properties fo:margin-top="0cm" fo:margin-bottom="0cm" style:contextual-spacing="false"/>
    </style:style>
    <style:style style:name="P25" style:family="paragraph" style:parent-style-name="Text_20_body" style:list-style-name="L12"/>
    <style:style style:name="P26" style:family="paragraph" style:parent-style-name="Text_20_body" style:list-style-name="L13">
      <style:paragraph-properties fo:margin-top="0cm" fo:margin-bottom="0cm" style:contextual-spacing="false"/>
    </style:style>
    <style:style style:name="P27" style:family="paragraph" style:parent-style-name="Text_20_body" style:list-style-name="L13"/>
    <style:style style:name="P28" style:family="paragraph" style:parent-style-name="Text_20_body" style:list-style-name="L14">
      <style:paragraph-properties fo:margin-top="0cm" fo:margin-bottom="0cm" style:contextual-spacing="false"/>
    </style:style>
    <style:style style:name="P29" style:family="paragraph" style:parent-style-name="Text_20_body" style:list-style-name="L14"/>
    <style:style style:name="P30" style:family="paragraph" style:parent-style-name="Text_20_body" style:list-style-name="L15">
      <style:paragraph-properties fo:margin-top="0cm" fo:margin-bottom="0cm" style:contextual-spacing="false"/>
    </style:style>
    <style:style style:name="P31" style:family="paragraph" style:parent-style-name="Text_20_body" style:list-style-name="L15"/>
    <style:style style:name="P32" style:family="paragraph" style:parent-style-name="Text_20_body" style:list-style-name="L16">
      <style:paragraph-properties fo:margin-top="0cm" fo:margin-bottom="0cm" style:contextual-spacing="false"/>
    </style:style>
    <style:style style:name="P33" style:family="paragraph" style:parent-style-name="Text_20_body" style:list-style-name="L16"/>
    <style:style style:name="P34" style:family="paragraph" style:parent-style-name="Text_20_body" style:list-style-name="L17">
      <style:paragraph-properties fo:margin-top="0cm" fo:margin-bottom="0cm" style:contextual-spacing="false"/>
    </style:style>
    <style:style style:name="P35" style:family="paragraph" style:parent-style-name="Text_20_body" style:list-style-name="L17"/>
    <style:style style:name="P36" style:family="paragraph" style:parent-style-name="Text_20_body" style:list-style-name="L18">
      <style:paragraph-properties fo:margin-top="0cm" fo:margin-bottom="0cm" style:contextual-spacing="false"/>
    </style:style>
    <style:style style:name="P37" style:family="paragraph" style:parent-style-name="Text_20_body" style:list-style-name="L18"/>
    <style:style style:name="P38" style:family="paragraph" style:parent-style-name="Text_20_body" style:list-style-name="L19">
      <style:paragraph-properties fo:margin-top="0cm" fo:margin-bottom="0cm" style:contextual-spacing="false"/>
    </style:style>
    <style:style style:name="P39" style:family="paragraph" style:parent-style-name="Text_20_body" style:list-style-name="L19"/>
    <style:style style:name="P40" style:family="paragraph" style:parent-style-name="Text_20_body" style:list-style-name="L20">
      <style:paragraph-properties fo:margin-top="0cm" fo:margin-bottom="0cm" style:contextual-spacing="false"/>
    </style:style>
    <style:style style:name="P41" style:family="paragraph" style:parent-style-name="Text_20_body" style:list-style-name="L20"/>
    <style:style style:name="P42" style:family="paragraph" style:parent-style-name="Text_20_body" style:list-style-name="L21">
      <style:paragraph-properties fo:margin-top="0cm" fo:margin-bottom="0cm" style:contextual-spacing="false"/>
    </style:style>
    <style:style style:name="P43" style:family="paragraph" style:parent-style-name="Text_20_body" style:list-style-name="L21"/>
    <style:style style:name="T1" style:family="text">
      <style:text-properties fo:font-size="22pt" fo:font-weight="bold" officeooo:rsid="00040ff9" style:font-size-asian="22pt" style:font-weight-asian="bold" style:font-size-complex="22pt" style:font-weight-complex="bold"/>
    </style:style>
    <style:style style:name="T2" style:family="text">
      <style:text-properties officeooo:rsid="00040ff9"/>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AS PFERD</text:span><text:span text:style-name="T2"><text:line-break/><text:line-break/></text:span>Es gehört zu den Säugetieren und ist ein Pflanzenfresser. Pferde leben auf der ganzen Welt und kommen in verschiedenen Lebensräumen vor, zum Beispiel in Steppen, Wiesen oder auf Bauernhöfen. Sie werden vom Menschen in vielen Bereichen genutzt, etwa im Sport, in der Freizeit oder früher auch bei der Arbeit.</text:p>
      <text:p text:style-name="Text_20_body">Die Vorfahren der heutigen Pferde lebten vor Millionen von Jahren und sahen ganz anders aus als die Pferde von heute. Ein frühes Urpferd war etwa so groß wie ein Fuchs und hatte mehrere Zehen an den Füßen. Diese Tiere lebten in Wäldern und ernährten sich von weichen Pflanzen und Blättern. Im Laufe der Zeit veränderten sie sich durch die Evolution. Sie wurden größer, bekamen längere Beine und entwickelten nur noch einen Huf pro Fuß. Dadurch konnten sie schneller laufen und sich besser an offene Landschaften anpassen.</text:p>
      <text:p text:style-name="Text_20_body">Als sich die Lebensräume veränderten, verließen die Pferde die Wälder und lebten immer häufiger auf offenen Grasflächen. Dort mussten sie besonders gut auf Gefahren achten, da Feinde wie Raubtiere jederzeit auftauchen konnten. Deshalb entwickelten Pferde ein gutes Sehvermögen und ein großes Sichtfeld. Ihre Augen sitzen seitlich am Kopf, sodass sie fast rundherum sehen können. Außerdem wurden sie sehr schnelle und ausdauernde Läufer, um fliehen zu können.</text:p>
      <text:p text:style-name="Text_20_body">Vor etwa 6000 Jahren begann der Mensch damit, Pferde zu zähmen. Dieser Prozess heißt Domestikation. Pferde wurden zunächst als Nutztiere eingesetzt, zum Beispiel zum Ziehen von Wagen oder beim Pflügen von Feldern. Später nutzte man sie auch zum Reiten. Sie halfen den Menschen, sich schneller fortzubewegen und schwere Lasten zu transportieren. In vielen Kulturen galten Pferde als sehr wertvoll.</text:p>
      <text:p text:style-name="Text_20_body">Heute werden Pferde vor allem im Sport und in der Freizeit genutzt. Es gibt viele Reitarten wie Dressur, Springreiten oder Vielseitigkeit. Beim Reiten lernen Menschen, mit dem Pferd zusammenzuarbeiten und es zu verstehen. Außerdem werden Pferde auch in der Therapie eingesetzt. Der Kontakt mit Pferden kann Menschen helfen, sich zu entspannen und Vertrauen aufzubauen, besonders Kindern oder Menschen mit Problemen.</text:p>
      <text:p text:style-name="Text_20_body">Pferde sind Herdentiere und leben in Gruppen zusammen. Innerhalb einer Herde gibt es eine Rangordnung, die für Ordnung sorgt. Pferde verständigen sich durch Körpersprache, Geräusche und Bewegungen. Sie können zum Beispiel mit ihren Ohren, ihrem Schweif oder durch Wiehern zeigen, wie sie sich fühlen. So können sie miteinander kommunizieren und sich gegenseitig verstehen.</text:p>
      <text:p text:style-name="Text_20_body">Ein Pferd hat einen kräftigen Körper und lange Beine, die ihm beim Laufen helfen. Seine Augen sitzen seitlich am Kopf und geben ihm ein großes Sichtfeld. Außerdem hat es ein gutes Gehör und kann Geräusche sehr gut wahrnehmen. Pferde besitzen auch einen guten Geruchssinn. All diese Fähigkeiten helfen ihnen, Gefahren früh zu erkennen und zu reagieren.</text:p>
      <text:p text:style-name="Text_20_body">Pferde brauchen viel Bewegung, gutes Futter, Wasser und Pflege. In der Natur legen sie jeden Tag weite Strecken zurück, um Nahrung zu finden. Deshalb ist es wichtig, dass auch Hauspferde genügend Auslauf haben. Menschen müssen sich gut um Pferde kümmern, damit sie gesund bleiben. Dazu gehören regelmäßige Pflege, tierärztliche Kontrolle und eine artgerechte Haltung.</text:p>
      <text:p text:style-name="Text_20_body">Es gibt viele verschiedene Pferderassen auf der Welt. Einige sind besonders groß und kräftig und eignen sich gut für schwere Arbeiten, während andere kleiner und schneller sind und eher im Sport <text:soft-page-break/>eingesetzt werden. Beispiele sind Kaltblüter, Warmblüter und Ponys. Jede Rasse hat besondere Eigenschaften, die sie für bestimmte Aufgaben geeignet machen. Trotzdem sind alle Pferde in ihrem Grundaufbau ähnlich.</text:p>
      <text:p text:style-name="Text_20_body">Ein junges Pferd nennt man Fohlen. Fohlen wachsen schnell heran und lernen von ihrer Mutter und der Herde. Schon kurz nach der Geburt können sie stehen und laufen. Mit der Zeit werden sie selbstständiger und entwickeln ihre Fähigkeiten weiter. Die Pflege und der Kontakt zu anderen Pferden sind für ihre Entwicklung sehr wichtig.</text:p>
      <text:p text:style-name="Text_20_body">Pferde können auch Emotionen zeigen und reagieren auf ihre Umgebung. Sie können sich freuen, erschrecken oder ruhig sein. Menschen, die mit Pferden arbeiten, müssen diese Signale verstehen, um gut mit ihnen umgehen zu können. Ein respektvoller Umgang sorgt dafür, dass sich das Pferd wohlfühlt und Vertrauen zum Menschen aufbauen kann.</text:p>
      <text:p text:style-name="Text_20_body">Auch die Haltung von Pferden spielt eine große Rolle. Pferde sollten möglichst artgerecht gehalten werden, das heißt mit genügend Platz, Kontakt zu anderen Pferden und ausreichend Bewegung. Ställe müssen sauber und sicher sein. Außerdem brauchen Pferde regelmäßige Pflege wie das Bürsten des Fells und die Kontrolle der Hufe.</text:p>
      <text:p text:style-name="Text_20_body">Zusammengefasst zeigt sich, dass Pferde sehr soziale, intelligente und anpassungsfähige Tiere sind. Sie haben sich über lange Zeit entwickelt und sind heute eng mit dem Menschen verbunden. Wenn man ihre Bedürfnisse versteht und respektiert, können Pferde treue Begleiter sein und in vielen Bereichen des Lebens eine wichtige Rolle spielen.</text:p>
      <text:p text:style-name="Text_20_body">Pferde werden auch trainiert, um mit Menschen zusammenzuarbeiten. Beim Training ist es wichtig, ruhig und geduldig zu sein. Pferde lernen durch Wiederholung und klare Signale. Gewalt oder laute Stimmen sind dabei ungeeignet, da Pferde sehr sensibel reagieren. Ein gutes Training basiert auf Vertrauen, Verständnis und gegenseitigem Respekt. So entsteht eine starke Bindung zwischen Mensch und Pferd, die für beide Seiten positiv ist.</text:p>
      <text:p text:style-name="Text_20_body">Pferde haben im Alltag feste Gewohnheiten. Sie fressen mehrere Stunden am Tag kleine Mengen Gras oder Heu, da ihr Verdauungssystem darauf ausgelegt ist. Außerdem trinken sie regelmäßig Wasser und ruhen sich zwischendurch aus. Schlafen tun Pferde oft im Stehen, können aber auch im Liegen schlafen, wenn sie sich sicher fühlen. Eine stabile Routine hilft ihnen, sich wohl und sicher zu fühlen.</text:p>
      <text:p text:style-name="Text_20_body">Darum ist es wichtig, Pferde mit Respekt zu behandeln, ihre Bedürfnisse zu kennen und Verantwortung für sie zu übernehmen, damit sie ein gesundes und glückliches Leben führen können. So bleibt Zusammenleben zwischen Mensch und Pferd harmonisch und sinnvoll.</text:p>
      <text:p text:style-name="Text_20_body">####################</text:p>
      <text:p text:style-name="Text_20_body"><text:span text:style-name="Strong_20_Emphasis">1. Einleitung</text:span></text:p>
      <text:list text:style-name="L1">
        <text:list-item>
          <text:p text:style-name="P2">Allgemeine Vorstellung des Pferdes </text:p>
        </text:list-item>
        <text:list-item>
          <text:p text:style-name="P2">Bedeutung des Pferdes für den Menschen </text:p>
        </text:list-item>
        <text:list-item>
          <text:p text:style-name="P3">Hinweis auf seine Vielseitigkeit (Sport, Arbeit, Freizeit, Therapie) </text:p>
        </text:list-item>
      </text:list>
      <text:p text:style-name="Text_20_body"><text:span text:style-name="Strong_20_Emphasis">2. Herkunft und Evolution</text:span></text:p>
      <text:list text:style-name="L2">
        <text:list-item>
          <text:p text:style-name="P4">Ursprung vor Millionen Jahren </text:p>
        </text:list-item>
        <text:list-item>
          <text:p text:style-name="P4">Frühe Urpferde (klein, mehrere Zehen, Waldlebensraum) </text:p>
        </text:list-item>
        <text:list-item>
          <text:p text:style-name="P4"><text:soft-page-break/>Entwicklung durch Evolution </text:p>
        </text:list-item>
        <text:list-item>
          <text:p text:style-name="P4">Veränderung: größer, längere Beine, nur noch ein Huf </text:p>
        </text:list-item>
        <text:list-item>
          <text:p text:style-name="P5">Anpassung an offene Landschaften </text:p>
        </text:list-item>
      </text:list>
      <text:p text:style-name="Text_20_body"><text:span text:style-name="Strong_20_Emphasis">3. Anpassung an den Lebensraum</text:span></text:p>
      <text:list text:style-name="L3">
        <text:list-item>
          <text:p text:style-name="P6">Wechsel von Wald zu offenen Grasflächen </text:p>
        </text:list-item>
        <text:list-item>
          <text:p text:style-name="P6">Vorteile: schneller laufen, Feinde erkennen </text:p>
        </text:list-item>
        <text:list-item>
          <text:p text:style-name="P6">Entwicklung von Zähnen für harte Pflanzen </text:p>
        </text:list-item>
        <text:list-item>
          <text:p text:style-name="P7">Überlebensvorteile durch Anpassung </text:p>
        </text:list-item>
      </text:list>
      <text:p text:style-name="Text_20_body"><text:span text:style-name="Strong_20_Emphasis">4. Domestikation durch den Menschen</text:span></text:p>
      <text:list text:style-name="L4">
        <text:list-item>
          <text:p text:style-name="P8">Beginn vor etwa 6000 Jahren </text:p>
        </text:list-item>
        <text:list-item>
          <text:p text:style-name="P8">Zähmung und Nutzung durch den Menschen </text:p>
        </text:list-item>
        <text:list-item>
          <text:p text:style-name="P8">Einsatz als Nutztier (Transport, Landwirtschaft) </text:p>
        </text:list-item>
        <text:list-item>
          <text:p text:style-name="P8">Pferd als wichtiges Fortbewegungsmittel in der Vergangenheit </text:p>
        </text:list-item>
        <text:list-item>
          <text:p text:style-name="P9">Bedeutung in verschiedenen Kulturen </text:p>
        </text:list-item>
      </text:list>
      <text:p text:style-name="Text_20_body"><text:span text:style-name="Strong_20_Emphasis">5. Historische Bedeutung</text:span></text:p>
      <text:list text:style-name="L5">
        <text:list-item>
          <text:p text:style-name="P10">Einsatz in Kriegen (z. B. Kavallerie) </text:p>
        </text:list-item>
        <text:list-item>
          <text:p text:style-name="P10">Transportmittel vor Autos und Maschinen </text:p>
        </text:list-item>
        <text:list-item>
          <text:p text:style-name="P11">Nutzung für Kutschen und Boten </text:p>
        </text:list-item>
      </text:list>
      <text:p text:style-name="Text_20_body"><text:span text:style-name="Strong_20_Emphasis">6. Nutzung heute</text:span></text:p>
      <text:list text:style-name="L6">
        <text:list-item>
          <text:p text:style-name="P12">Sport (Dressur, Springreiten, Vielseitigkeit) </text:p>
        </text:list-item>
        <text:list-item>
          <text:p text:style-name="P12">Freizeit und Reiten </text:p>
        </text:list-item>
        <text:list-item>
          <text:p text:style-name="P12">Landwirtschaft (teilweise noch) </text:p>
        </text:list-item>
        <text:list-item>
          <text:p text:style-name="P13">Therapie (Reittherapie) </text:p>
        </text:list-item>
      </text:list>
      <text:p text:style-name="Text_20_body"><text:span text:style-name="Strong_20_Emphasis">7. Verhalten und Lebensweise</text:span></text:p>
      <text:list text:style-name="L7">
        <text:list-item>
          <text:p text:style-name="P14">Herdentier mit Rangordnung </text:p>
        </text:list-item>
        <text:list-item>
          <text:p text:style-name="P14">Leben in Gruppen zum Schutz </text:p>
        </text:list-item>
        <text:list-item>
          <text:p text:style-name="P14">Kommunikation durch Körpersprache, Geräusche, Bewegungen </text:p>
        </text:list-item>
        <text:list-item>
          <text:p text:style-name="P15">Beispiele: Ohrenstellung, Schweif, Wiehern </text:p>
        </text:list-item>
      </text:list>
      <text:p text:style-name="Text_20_body"><text:span text:style-name="Strong_20_Emphasis">8. Körperbau und Fähigkeiten</text:span></text:p>
      <text:list text:style-name="L8">
        <text:list-item>
          <text:p text:style-name="P16">Lange Beine für schnelles Laufen </text:p>
        </text:list-item>
        <text:list-item>
          <text:p text:style-name="P16">Seitlich sitzende Augen → großes Sichtfeld </text:p>
        </text:list-item>
        <text:list-item>
          <text:p text:style-name="P16">Gutes Gehör und Geruchssinn </text:p>
        </text:list-item>
        <text:list-item>
          <text:p text:style-name="P17">Kraftvoller Körper und Anpassung an Flucht </text:p>
        </text:list-item>
      </text:list>
      <text:p text:style-name="Text_20_body"><text:span text:style-name="Strong_20_Emphasis">9. Haltung und Pflege</text:span></text:p>
      <text:list text:style-name="L9">
        <text:list-item>
          <text:p text:style-name="P18">Bedarf an Bewegung, Futter, Wasser </text:p>
        </text:list-item>
        <text:list-item>
          <text:p text:style-name="P18">Artgerechte Haltung wichtig </text:p>
        </text:list-item>
        <text:list-item>
          <text:p text:style-name="P18">Pflege: Bürsten, Hufe kontrollieren, tierärztliche Betreuung </text:p>
        </text:list-item>
        <text:list-item>
          <text:p text:style-name="P19">Bedeutung von Auslauf und Bewegung </text:p>
        </text:list-item>
      </text:list>
      <text:p text:style-name="Text_20_body"><text:span text:style-name="Strong_20_Emphasis">10. Zusammenfassung / Schluss</text:span></text:p>
      <text:list text:style-name="L10">
        <text:list-item>
          <text:p text:style-name="P20"><text:soft-page-break/>Pferd als vielseitiges, anpassungsfähiges Tier </text:p>
        </text:list-item>
        <text:list-item>
          <text:p text:style-name="P20">Lange Entwicklungsgeschichte </text:p>
        </text:list-item>
        <text:list-item>
          <text:p text:style-name="P20">Enge Verbindung zum Menschen </text:p>
        </text:list-item>
        <text:list-item>
          <text:p text:style-name="P21">Bedeutung und Schutz sowie artgerechter Umgang wichtig </text:p>
        </text:list-item>
      </text:list>
      <text:p text:style-name="Text_20_body">####################</text:p>
      <text:p text:style-name="Text_20_body"><text:span text:style-name="Strong_20_Emphasis">🟢 Einleitung</text:span></text:p>
      <text:list text:style-name="L11">
        <text:list-item>
          <text:p text:style-name="P22">Pferd = Säugetier, Pflanzenfresser </text:p>
        </text:list-item>
        <text:list-item>
          <text:p text:style-name="P23">Wichtig für Mensch (Sport, Freizeit, früher Arbeit) </text:p>
        </text:list-item>
      </text:list>
      <text:p text:style-name="Text_20_body"><text:span text:style-name="Strong_20_Emphasis">🟢 Herkunft / Evolution</text:span></text:p>
      <text:list text:style-name="L12">
        <text:list-item>
          <text:p text:style-name="P24">Vorfahren vor ~50 Mio. Jahren </text:p>
        </text:list-item>
        <text:list-item>
          <text:p text:style-name="P24">Früher klein, mehrere Zehen </text:p>
        </text:list-item>
        <text:list-item>
          <text:p text:style-name="P24">Entwicklung: größer, längere Beine, 1 Huf </text:p>
        </text:list-item>
        <text:list-item>
          <text:p text:style-name="P25">Anpassung an offene Landschaften </text:p>
        </text:list-item>
      </text:list>
      <text:p text:style-name="Text_20_body"><text:span text:style-name="Strong_20_Emphasis">🟢 Lebensraum &amp; Anpassung</text:span></text:p>
      <text:list text:style-name="L13">
        <text:list-item>
          <text:p text:style-name="P26">Früher Wald → heute Graslandschaften/Steppen </text:p>
        </text:list-item>
        <text:list-item>
          <text:p text:style-name="P26">Schnelligkeit als Schutz vor Feinden </text:p>
        </text:list-item>
        <text:list-item>
          <text:p text:style-name="P26">Gute Augen (großes Sichtfeld) </text:p>
        </text:list-item>
        <text:list-item>
          <text:p text:style-name="P27">Zähne angepasst an harte Pflanzen </text:p>
        </text:list-item>
      </text:list>
      <text:p text:style-name="Text_20_body"><text:span text:style-name="Strong_20_Emphasis">🟢 Domestikation</text:span></text:p>
      <text:list text:style-name="L14">
        <text:list-item>
          <text:p text:style-name="P28">Seit ca. 6000 Jahren vom Menschen genutzt </text:p>
        </text:list-item>
        <text:list-item>
          <text:p text:style-name="P28">Einsatz: Reiten, Wagen ziehen, Landwirtschaft </text:p>
        </text:list-item>
        <text:list-item>
          <text:p text:style-name="P29">Früher sehr wichtig für Transport </text:p>
        </text:list-item>
      </text:list>
      <text:p text:style-name="Text_20_body"><text:span text:style-name="Strong_20_Emphasis">🟢 Historische Bedeutung</text:span></text:p>
      <text:list text:style-name="L15">
        <text:list-item>
          <text:p text:style-name="P30">Krieg (Kavallerie) </text:p>
        </text:list-item>
        <text:list-item>
          <text:p text:style-name="P30">Transportmittel vor Autos </text:p>
        </text:list-item>
        <text:list-item>
          <text:p text:style-name="P31">Kutschen, Botendienste </text:p>
        </text:list-item>
      </text:list>
      <text:p text:style-name="Text_20_body"><text:span text:style-name="Strong_20_Emphasis">🟢 Nutzung heute</text:span></text:p>
      <text:list text:style-name="L16">
        <text:list-item>
          <text:p text:style-name="P32">Reitsport: Dressur, Springen, Vielseitigkeit </text:p>
        </text:list-item>
        <text:list-item>
          <text:p text:style-name="P32">Freizeit &amp; Hobby </text:p>
        </text:list-item>
        <text:list-item>
          <text:p text:style-name="P32">Teilweise Landwirtschaft </text:p>
        </text:list-item>
        <text:list-item>
          <text:p text:style-name="P33">Therapie (Reittherapie) </text:p>
        </text:list-item>
      </text:list>
      <text:p text:style-name="Text_20_body"><text:span text:style-name="Strong_20_Emphasis">🟢 Verhalten</text:span></text:p>
      <text:list text:style-name="L17">
        <text:list-item>
          <text:p text:style-name="P34">Herdentier mit Rangordnung </text:p>
        </text:list-item>
        <text:list-item>
          <text:p text:style-name="P34">Kommunikation: Körpersprache, Wiehern, Ohren, Schweif </text:p>
        </text:list-item>
        <text:list-item>
          <text:p text:style-name="P35">Sozial und gruppenorientiert </text:p>
        </text:list-item>
      </text:list>
      <text:p text:style-name="Text_20_body"><text:span text:style-name="Strong_20_Emphasis">🟢 Körper &amp; Sinne</text:span></text:p>
      <text:list text:style-name="L18">
        <text:list-item>
          <text:p text:style-name="P36">Lange Beine → schnell laufen </text:p>
        </text:list-item>
        <text:list-item>
          <text:p text:style-name="P36">Augen seitlich → fast Rundumsicht </text:p>
        </text:list-item>
        <text:list-item>
          <text:p text:style-name="P36"><text:soft-page-break/>Gutes Gehör &amp; Geruchssinn </text:p>
        </text:list-item>
        <text:list-item>
          <text:p text:style-name="P37">Kräftiger Körper </text:p>
        </text:list-item>
      </text:list>
      <text:p text:style-name="Text_20_body"><text:span text:style-name="Strong_20_Emphasis">🟢 Haltung &amp; Pflege</text:span></text:p>
      <text:list text:style-name="L19">
        <text:list-item>
          <text:p text:style-name="P38">Viel Bewegung nötig </text:p>
        </text:list-item>
        <text:list-item>
          <text:p text:style-name="P38">Futter (Gras/Heu), Wasser </text:p>
        </text:list-item>
        <text:list-item>
          <text:p text:style-name="P38">Pflege: Bürsten, Hufe kontrollieren </text:p>
        </text:list-item>
        <text:list-item>
          <text:p text:style-name="P39">Artgerechte Haltung wichtig </text:p>
        </text:list-item>
      </text:list>
      <text:p text:style-name="Text_20_body"><text:span text:style-name="Strong_20_Emphasis">🟢 Schluss</text:span></text:p>
      <text:list text:style-name="L20">
        <text:list-item>
          <text:p text:style-name="P40">Pferd = anpassungsfähiges, wichtiges Tier </text:p>
        </text:list-item>
        <text:list-item>
          <text:p text:style-name="P40">Enge Beziehung zum Menschen </text:p>
        </text:list-item>
        <text:list-item>
          <text:p text:style-name="P41">Schutz und richtige Haltung sind wichtig </text:p>
        </text:list-item>
      </text:list>
      <text:p text:style-name="Text_20_body">###################</text:p>
      <text:list text:style-name="L21">
        <text:list-item>
          <text:p text:style-name="P42">Pferd = Säugetier, Pflanzenfresser </text:p>
        </text:list-item>
        <text:list-item>
          <text:p text:style-name="P42">Lebt heute weltweit in vielen Lebensräumen </text:p>
        </text:list-item>
        <text:list-item>
          <text:p text:style-name="P42">Vorfahren: klein, mehrere Zehen → heute groß mit 1 Huf </text:p>
        </text:list-item>
        <text:list-item>
          <text:p text:style-name="P42">Entwicklung durch Evolution über Millionen Jahre </text:p>
        </text:list-item>
        <text:list-item>
          <text:p text:style-name="P42">Anpassung an offene Landschaften → schnell und wachsam </text:p>
        </text:list-item>
        <text:list-item>
          <text:p text:style-name="P42">Seit ca. 6000 Jahren vom Menschen gezähmt (Domestikation) </text:p>
        </text:list-item>
        <text:list-item>
          <text:p text:style-name="P42">Früher wichtig für Transport, Landwirtschaft und Kriege </text:p>
        </text:list-item>
        <text:list-item>
          <text:p text:style-name="P42">Heute: Sport (Dressur, Springen), Freizeit, Therapie </text:p>
        </text:list-item>
        <text:list-item>
          <text:p text:style-name="P42">Pferde sind Herdentiere mit Rangordnung </text:p>
        </text:list-item>
        <text:list-item>
          <text:p text:style-name="P42">Kommunikation über Körpersprache (Ohren, Schweif, Wiehern) </text:p>
        </text:list-item>
        <text:list-item>
          <text:p text:style-name="P42">Körper: lange Beine, gutes Sehfeld, gutes Gehör </text:p>
        </text:list-item>
        <text:list-item>
          <text:p text:style-name="P42">Brauchen viel Bewegung, Futter, Wasser und Pflege </text:p>
        </text:list-item>
        <text:list-item>
          <text:p text:style-name="P42">Artgerechte Haltung ist sehr wichtig </text:p>
        </text:list-item>
        <text:list-item>
          <text:p text:style-name="P43">Fazit: wichtiges, anpassungsfähiges Tier mit enger Mensch-Beziehung </text:p>
        </text:list-item>
      </text:list>
      <text:p text:style-name="Text_20_body">################</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25T18:07:10.009083400</meta:creation-date>
    <dc:date>2026-03-25T18:07:50.797754200</dc:date>
    <meta:editing-duration>PT40S</meta:editing-duration>
    <meta:editing-cycles>1</meta:editing-cycles>
    <meta:document-statistic meta:table-count="0" meta:image-count="0" meta:object-count="0" meta:page-count="5" meta:paragraph-count="128" meta:word-count="1489" meta:character-count="9968" meta:non-whitespace-character-count="8606"/>
    <meta:generator>LibreOffice/25.8.5.2$Windows_X86_64 LibreOffice_project/9c8b85f387cc00a89945a79c9e6239f32e450ac2</meta:generator>
  </office:meta>
</office:document-meta>
</file>