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ed758" officeooo:paragraph-rsid="001ed758"/>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Horizontal_20_Line">
      <style:paragraph-properties fo:margin-top="0cm" fo:margin-bottom="0.247cm" style:contextual-spacing="false" fo:line-height="115%"/>
    </style:style>
    <style:style style:name="P17" style:family="paragraph" style:parent-style-name="Heading_20_1">
      <style:paragraph-properties fo:margin-top="0cm" fo:margin-bottom="0.247cm" style:contextual-spacing="false" fo:line-height="115%"/>
    </style:style>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text-properties officeooo:rsid="00204cb2" officeooo:paragraph-rsid="00204cb2"/>
    </style:style>
    <style:style style:name="P32" style:family="paragraph" style:parent-style-name="Text_20_body" style:list-style-name="L28"/>
    <style:style style:name="P33" style:family="paragraph" style:parent-style-name="Text_20_body" style:list-style-name="L29"/>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style style:name="P37" style:family="paragraph" style:parent-style-name="Text_20_body" style:list-style-name="L33"/>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00 Wörter, ca 8-9 Minuten</text:p>
      <text:p text:style-name="Horizontal_20_Line"/>
      <text:h text:style-name="Heading_20_2" text:outline-level="2">Der Luchs – Referat</text:h>
      <text:p text:style-name="Text_20_body">Der Luchs ist ein faszinierendes Wildtier aus der Familie der Katzen. Er lebt heute in verschiedenen Teilen der Welt, vor allem in Europa, Asien und Nordamerika. Obwohl er mit der Hauskatze verwandt ist, unterscheidet er sich deutlich in Größe, Lebensweise und Verhalten. Der Luchs ist ein Einzelgänger und lebt meist sehr versteckt in großen Waldgebieten. Er meidet den Kontakt mit Menschen und ist deshalb in freier Natur nur selten zu sehen. Durch seine zurückgezogene Lebensweise bekommt man ihn nur mit viel Glück zu Gesicht, was ihn zu einem sehr geheimnisvollen Tier macht.</text:p>
      <text:p text:style-name="Text_20_body">Typisch für den Luchs sind seine auffälligen Ohrpinsel. Das sind schwarze Haarbüschel an den Ohrspitzen, deren genaue Funktion nicht vollständig geklärt ist, die aber wahrscheinlich beim Hören helfen oder auch zur Kommunikation mit anderen Luchsen dienen könnten. Außerdem hat der Luchs ein sehr dichtes Fell, das ihn vor Kälte schützt. Seine Fellfarbe ist meist gelblich bis graubraun mit dunklen Flecken, wodurch er sich gut im Wald tarnen kann. Diese Tarnung ist sehr wichtig, da der Luchs sowohl beim Jagen als auch beim Verstecken vor Feinden unentdeckt bleiben muss. Ein weiteres Merkmal ist der relativ kurze Schwanz mit einer schwarzen Spitze. Diese hilft ebenfalls bei der Tarnung und ist ein typisches Erkennungsmerkmal. Insgesamt ist der Körperbau des Luchses perfekt an ein Leben in der Wildnis angepasst.</text:p>
      <text:p text:style-name="Text_20_body">Die Entwicklung des Luchses begann vor vielen Millionen Jahren. Die Vorfahren aller heutigen Katzen stammen von frühen, kleinen Raubtieren ab, die bereits vor etwa 10 bis 15 Millionen Jahren lebten. Diese Tiere waren noch deutlich kleiner und lebten vermutlich in Wäldern, wo sie kleinere Beutetiere jagten. Im Laufe der Evolution entwickelten sich daraus verschiedene Katzenarten mit unterschiedlichen Eigenschaften. Vor ungefähr 4 Millionen Jahren entstand schließlich die Gruppe der Luchse, die zur Gattung <text:span text:style-name="Emphasis">Lynx</text:span> gehört. Diese Entwicklung zeigt, wie sich Tiere über sehr lange Zeiträume hinweg verändern und an ihre Umgebung anpassen können.</text:p>
      <text:p text:style-name="Text_20_body">Im Laufe der Zeit passte sich der Luchs immer besser an unterschiedliche Lebensräume an. Besonders wichtig war die Anpassung an kalte Regionen. Der Eurasische Luchs, der in Europa lebt, hat zum Beispiel große, breite Pfoten entwickelt. Diese wirken wie Schneeschuhe und verhindern, dass er im Schnee einsinkt. Dadurch kann er sich auch in tiefem Schnee gut fortbewegen und Energie sparen. Außerdem schützt ihn sein dichtes Winterfell vor niedrigen Temperaturen. Diese Anpassungen haben dem Luchs geholfen, auch in sehr kalten und schneereichen Gebieten zu überleben und sich erfolgreich zu verbreiten. Man erkennt daran gut, wie wichtig Anpassung für das Überleben einer Tierart ist.</text:p>
      <text:p text:style-name="Text_20_body">Heute gibt es mehrere Luchsarten. Dazu gehören der Eurasische Luchs, der in Europa und Teilen Asiens vorkommt, der Kanadische Luchs in Nordamerika, der Rotluchs, der ebenfalls in Nordamerika lebt, und der Iberische Luchs, der in Spanien und Portugal vorkommt. Besonders der Iberische Luchs war lange Zeit vom Aussterben bedroht, konnte aber durch Schutzmaßnahmen wieder etwas stabilisiert werden. Trotzdem gelten manche Luchsarten weiterhin als gefährdet, weil ihre Lebensräume eingeschränkt sind und sie mit Problemen wie Lebensraumverlust oder geringem Beutebestand zu kämpfen haben.</text:p>
      <text:p text:style-name="Text_20_body"><text:soft-page-break/>In Europa war der Luchs früher weit verbreitet. Allerdings wurde er über viele Jahrhunderte hinweg stark verfolgt und gejagt. Menschen sahen ihn als Gefahr für Nutztiere wie Schafe oder Ziegen oder als Konkurrenz bei der Jagd auf Wildtiere. Zusätzlich wurde sein Lebensraum durch Abholzung und die Ausweitung der Landwirtschaft immer kleiner. Dadurch verschwand der Luchs in vielen Regionen vollständig. In den letzten Jahrzehnten wurde er jedoch in einigen Ländern wieder angesiedelt. Diese Wiederansiedlung erfolgt oft durch gezielte Auswilderungsprogramme, bei denen Tiere aus anderen Regionen in geeignete Lebensräume gebracht werden.</text:p>
      <text:p text:style-name="Text_20_body">Der Lebensraum des Luchses sind vor allem große, zusammenhängende Wälder mit dichter Vegetation. Dort findet er genügend Deckung, um sich zu verstecken und zu jagen. Der Luchs ist ein sehr scheues Tier und lebt zurückgezogen. Er ist hauptsächlich in der Dämmerung und nachts aktiv, also dämmerungs- und nachtaktiv. In dieser Zeit kann er ungestört jagen und bewegt sich besonders leise durch den Wald. Seine Fähigkeit, sich lautlos fortzubewegen, hilft ihm dabei, Beute zu überraschen, ohne vorher entdeckt zu werden.</text:p>
      <text:p text:style-name="Text_20_body">Der Luchs ist ein Fleischfresser und ein geschickter Jäger. Er ernährt sich hauptsächlich von Rehen, Hasen und kleineren Säugetieren, manchmal auch von Vögeln. Dabei schleicht er sich lautlos an seine Beute heran und wartet auf den richtigen Moment zum Angriff. Seine starken Hinterbeine helfen ihm, schnell und kraftvoll zu springen. Wenn die Jagd erfolgreich ist, frisst er oft mehrere Tage von einer erlegten Beute und kehrt sogar mehrmals zu ihr zurück. Dieses Verhalten ist sinnvoll, da erfolgreiche Jagden nicht täglich vorkommen und Energie gespart werden muss.</text:p>
      <text:p text:style-name="Text_20_body">Eine besondere Fähigkeit des Luchses ist sein ausgezeichnetes Gehör. Er kann Geräusche sehr genau wahrnehmen, was ihm bei der Jagd hilft, selbst kleinste Bewegungen zu erkennen. Auch sein Sehvermögen ist sehr gut, besonders bei schlechten Lichtverhältnissen. Dadurch kann er auch in der Dämmerung oder bei Nacht erfolgreich jagen. Zusätzlich besitzt er sehr empfindliche Schnurrhaare, mit denen er seine Umgebung wahrnehmen kann. Diese helfen ihm, sich im Dunkeln zu orientieren und Hindernisse zu erkennen.</text:p>
      <text:p text:style-name="Text_20_body">In der Natur spielt der Luchs eine wichtige Rolle im Ökosystem. Er ist ein sogenannter Beutegreifer und steht an der Spitze der Nahrungskette. Indem er vor allem kranke und schwache Tiere jagt, trägt er dazu bei, dass die Bestände seiner Beutetiere gesund bleiben. Dadurch hilft er, das natürliche Gleichgewicht im Wald zu erhalten. Ohne Tiere wie den Luchs könnten sich bestimmte Tierarten zu stark vermehren, was wiederum zu Problemen im Ökosystem führen würde, wie zum Beispiel übermäßiger Verbiss von Pflanzen oder Waldschäden.</text:p>
      <text:p text:style-name="Text_20_body">Zusammenfassend kann man sagen, dass der Luchs ein sehr anpassungsfähiges und interessantes Tier ist, das sich über Millionen von Jahren entwickelt hat. Trotz früherer Verfolgung kommt er heute wieder in einigen Regionen Europas vor. Dennoch bleibt er in vielen Gebieten gefährdet, weshalb Schutzmaßnahmen weiterhin wichtig sind. Damit der Luchs auch in Zukunft überleben kann, ist es entscheidend, seinen Lebensraum zu schützen und ihn weiterhin unter Naturschutz zu stellen. Nur so kann dieses beeindruckende Wildtier auch in Zukunft Teil unserer Natur bleiben und seine wichtige Rolle im Ökosystem erfüllen.</text:p>
      <text:p text:style-name="Horizontal_20_Line"/>
      <text:p text:style-name="Text_20_body"/>
      <text:p text:style-name="Text_20_body">Hier ist ein <text:span text:style-name="Strong_20_Emphasis">Cheat Sheet (Stichpunkte, gut zum freien Sprechen, ca. 8–9 Minuten)</text:span> zu deinem Referat über den Luchs:</text:p>
      <text:p text:style-name="Horizontal_20_Line"><text:soft-page-break/></text:p>
      <text:h text:style-name="Heading_20_1" text:outline-level="1">🐾 Der Luchs – Cheat Sheet</text:h>
      <text:h text:style-name="Heading_20_2" text:outline-level="2">1. Einleitung</text:h>
      <text:list text:style-name="L1">
        <text:list-item>
          <text:p text:style-name="P2">Der Luchs ist ein <text:span text:style-name="Strong_20_Emphasis">Wildtier aus der Katzenfamilie</text:span></text:p>
        </text:list-item>
        <text:list-item>
          <text:p text:style-name="P2">Verwandt mit der Hauskatze, aber deutlich größer und stärker</text:p>
        </text:list-item>
        <text:list-item>
          <text:p text:style-name="P2">Lebt in <text:span text:style-name="Strong_20_Emphasis">Europa, Asien und Nordamerika</text:span></text:p>
        </text:list-item>
        <text:list-item>
          <text:p text:style-name="P2">Sehr scheu → wird in freier Natur nur selten gesehen</text:p>
        </text:list-item>
        <text:list-item>
          <text:p text:style-name="P2">Einzelgänger → meidet Kontakt zu Menschen</text:p>
        </text:list-item>
        <text:list-item>
          <text:p text:style-name="P2">Wirkt geheimnisvoll wegen seiner versteckten Lebensweise</text:p>
        </text:list-item>
      </text:list>
      <text:p text:style-name="Horizontal_20_Line"/>
      <text:h text:style-name="Heading_20_2" text:outline-level="2">2. Aussehen und Merkmale</text:h>
      <text:list text:style-name="L2">
        <text:list-item>
          <text:p text:style-name="P3">Typische <text:span text:style-name="Strong_20_Emphasis">Ohrpinsel</text:span> (schwarze Haarbüschel an den Ohren)<text:line-break/>→ Funktion nicht ganz klar, evtl. Hören oder Kommunikation</text:p>
        </text:list-item>
        <text:list-item>
          <text:p text:style-name="P3"><text:span text:style-name="Strong_20_Emphasis">Dichtes Fell</text:span> schützt vor Kälte</text:p>
        </text:list-item>
        <text:list-item>
          <text:p text:style-name="P3">Fellfarbe: gelblich bis graubraun mit dunklen Flecken<text:line-break/>→ gute Tarnung im Wald</text:p>
        </text:list-item>
        <text:list-item>
          <text:p text:style-name="P3"><text:span text:style-name="Strong_20_Emphasis">Kurzer Schwanz</text:span> mit schwarzer Spitze</text:p>
        </text:list-item>
        <text:list-item>
          <text:p text:style-name="P3"><text:span text:style-name="Strong_20_Emphasis">Große Pfoten</text:span> (wie Schneeschuhe beim Eurasischen Luchs)</text:p>
        </text:list-item>
      </text:list>
      <text:p text:style-name="Text_20_body">👉 Insgesamt: Perfekt an das Leben in der Wildnis angepasst</text:p>
      <text:p text:style-name="Horizontal_20_Line"/>
      <text:h text:style-name="Heading_20_2" text:outline-level="2">3. Arten des Luchses</text:h>
      <text:p text:style-name="Text_20_body">Es gibt mehrere Luchsarten weltweit:</text:p>
      <text:list text:style-name="L3">
        <text:list-item>
          <text:p text:style-name="P4">Eurasischer Luchs<text:line-break/>→ in Europa und Teilen Asiens</text:p>
        </text:list-item>
        <text:list-item>
          <text:p text:style-name="P4">Kanadischer Luchs<text:line-break/>→ in Nordamerika, besonders in kalten Regionen</text:p>
        </text:list-item>
        <text:list-item>
          <text:p text:style-name="P4">Rotluchs<text:line-break/>→ ebenfalls in Nordamerika</text:p>
        </text:list-item>
        <text:list-item>
          <text:p text:style-name="P4">Iberischer Luchs<text:line-break/>→ in Spanien und Portugal, stark gefährdet</text:p>
        </text:list-item>
      </text:list>
      <text:p text:style-name="Text_20_body"><text:soft-page-break/>👉 Besonders der Iberische Luchs war fast ausgestorben, erholt sich aber langsam durch Schutzmaßnahmen</text:p>
      <text:p text:style-name="Horizontal_20_Line"/>
      <text:h text:style-name="Heading_20_2" text:outline-level="2">4. Entwicklung und Evolution</text:h>
      <text:list text:style-name="L4">
        <text:list-item>
          <text:p text:style-name="P5">Vorfahren der Katzen lebten vor ca. <text:span text:style-name="Strong_20_Emphasis">10–15 Millionen Jahren</text:span></text:p>
        </text:list-item>
        <text:list-item>
          <text:p text:style-name="P5">Damals noch kleine Raubtiere</text:p>
        </text:list-item>
        <text:list-item>
          <text:p text:style-name="P5">Entwicklung über Millionen Jahre</text:p>
        </text:list-item>
        <text:list-item>
          <text:p text:style-name="P5">Vor ca. <text:span text:style-name="Strong_20_Emphasis">4 Millionen Jahren</text:span> entstand die Gattung Lynx (Luchse)</text:p>
        </text:list-item>
        <text:list-item>
          <text:p text:style-name="P5">Anpassung an unterschiedliche Lebensräume<text:line-break/>👉 zeigt, wie sich Tiere langfristig verändern und anpassen</text:p>
        </text:list-item>
      </text:list>
      <text:p text:style-name="Horizontal_20_Line"/>
      <text:h text:style-name="Heading_20_2" text:outline-level="2">5. Anpassung an den Lebensraum</text:h>
      <text:list text:style-name="L5">
        <text:list-item>
          <text:p text:style-name="P6">Besonders gut an <text:span text:style-name="Strong_20_Emphasis">kalte Regionen</text:span> angepasst</text:p>
        </text:list-item>
        <text:list-item>
          <text:p text:style-name="P6">Eurasischer Luchs:</text:p>
          <text:list>
            <text:list-item>
              <text:p text:style-name="P6">breite Pfoten → sinkt nicht tief in Schnee ein</text:p>
            </text:list-item>
            <text:list-item>
              <text:p text:style-name="P6">Winterfell schützt vor Kälte</text:p>
            </text:list-item>
          </text:list>
        </text:list-item>
        <text:list-item>
          <text:p text:style-name="P6">Energieeffiziente Fortbewegung im Schnee<text:line-break/>👉 Vorteil: Überleben in schwierigen Klimazonen</text:p>
        </text:list-item>
      </text:list>
      <text:p text:style-name="Horizontal_20_Line"/>
      <text:h text:style-name="Heading_20_2" text:outline-level="2">6. Lebensraum</text:h>
      <text:list text:style-name="L6">
        <text:list-item>
          <text:p text:style-name="P7">Große, zusammenhängende Wälder</text:p>
        </text:list-item>
        <text:list-item>
          <text:p text:style-name="P7">Dichte Vegetation bietet:</text:p>
          <text:list>
            <text:list-item>
              <text:p text:style-name="P7">Schutz</text:p>
            </text:list-item>
            <text:list-item>
              <text:p text:style-name="P7">Deckung für die Jagd</text:p>
            </text:list-item>
          </text:list>
        </text:list-item>
        <text:list-item>
          <text:p text:style-name="P7">Meidet offene Flächen und Menschen</text:p>
        </text:list-item>
        <text:list-item>
          <text:p text:style-name="P7">Lebt zurückgezogen und verborgen</text:p>
        </text:list-item>
      </text:list>
      <text:p text:style-name="Horizontal_20_Line"/>
      <text:h text:style-name="Heading_20_2" text:outline-level="2">7. Verhalten</text:h>
      <text:list text:style-name="L7">
        <text:list-item>
          <text:p text:style-name="P8">Einzelgänger</text:p>
        </text:list-item>
        <text:list-item>
          <text:p text:style-name="P8">Dämmerungs- und nachtaktiv</text:p>
        </text:list-item>
        <text:list-item>
          <text:p text:style-name="P8">Sehr leise Bewegung</text:p>
        </text:list-item>
        <text:list-item>
          <text:p text:style-name="P8"><text:soft-page-break/>Revierverhalten</text:p>
        </text:list-item>
        <text:list-item>
          <text:p text:style-name="P8">Kommunikation eher selten und zurückhaltend</text:p>
        </text:list-item>
      </text:list>
      <text:p text:style-name="Text_20_body">👉 Vorteil: Kann unentdeckt jagen und leben</text:p>
      <text:p text:style-name="Horizontal_20_Line"/>
      <text:h text:style-name="Heading_20_2" text:outline-level="2">8. Jagd und Ernährung</text:h>
      <text:list text:style-name="L8">
        <text:list-item>
          <text:p text:style-name="P9">Fleischfresser</text:p>
        </text:list-item>
        <text:list-item>
          <text:p text:style-name="P9">Beutetiere:</text:p>
          <text:list>
            <text:list-item>
              <text:p text:style-name="P9">Rehe</text:p>
            </text:list-item>
            <text:list-item>
              <text:p text:style-name="P9">Hasen</text:p>
            </text:list-item>
            <text:list-item>
              <text:p text:style-name="P9">kleinere Säugetiere</text:p>
            </text:list-item>
            <text:list-item>
              <text:p text:style-name="P9">manchmal Vögel</text:p>
            </text:list-item>
          </text:list>
        </text:list-item>
        <text:list-item>
          <text:p text:style-name="P9">Jagdtechnik:</text:p>
          <text:list>
            <text:list-item>
              <text:p text:style-name="P9">Anschleichen</text:p>
            </text:list-item>
            <text:list-item>
              <text:p text:style-name="P9">Überraschungsangriff</text:p>
            </text:list-item>
          </text:list>
        </text:list-item>
        <text:list-item>
          <text:p text:style-name="P9">Starke Hinterbeine → schnelle Sprünge</text:p>
        </text:list-item>
        <text:list-item>
          <text:p text:style-name="P9">Frisst an Beute oft mehrere Tage<text:line-break/>→ kommt mehrfach zurück<text:line-break/>👉 Energie sparen ist wichtig</text:p>
        </text:list-item>
      </text:list>
      <text:p text:style-name="Horizontal_20_Line"/>
      <text:h text:style-name="Heading_20_2" text:outline-level="2">9. Sinne und Fähigkeiten</text:h>
      <text:list text:style-name="L9">
        <text:list-item>
          <text:p text:style-name="P10">Sehr gutes Gehör<text:line-break/>→ erkennt kleinste Geräusche</text:p>
        </text:list-item>
        <text:list-item>
          <text:p text:style-name="P10">Sehr gutes Sehen, besonders bei Dunkelheit</text:p>
        </text:list-item>
        <text:list-item>
          <text:p text:style-name="P10">Empfindliche Schnurrhaare<text:line-break/>→ Orientierung im Dunkeln<text:line-break/>👉 Ideal für Jagd in der Dämmerung/Nacht</text:p>
        </text:list-item>
      </text:list>
      <text:p text:style-name="Horizontal_20_Line"/>
      <text:h text:style-name="Heading_20_2" text:outline-level="2">10. Rolle im Ökosystem</text:h>
      <text:list text:style-name="L10">
        <text:list-item>
          <text:p text:style-name="P11">Räuber an der Spitze der Nahrungskette</text:p>
        </text:list-item>
        <text:list-item>
          <text:p text:style-name="P11">Wichtig für das Gleichgewicht im Wald</text:p>
        </text:list-item>
        <text:list-item>
          <text:p text:style-name="P11">Jagt oft kranke und schwache Tiere<text:line-break/>→ verbessert die Gesundheit der Beutepopulation</text:p>
        </text:list-item>
        <text:list-item>
          <text:p text:style-name="P11"><text:soft-page-break/>Verhindert Überpopulation<text:line-break/>👉 schützt indirekt Pflanzen und Waldstruktur</text:p>
        </text:list-item>
      </text:list>
      <text:p text:style-name="Horizontal_20_Line"/>
      <text:h text:style-name="Heading_20_2" text:outline-level="2">11. Gefährdung und Schutz</text:h>
      <text:list text:style-name="L11">
        <text:list-item>
          <text:p text:style-name="P12">Früher stark verbreitet in Europa</text:p>
        </text:list-item>
        <text:list-item>
          <text:p text:style-name="P12">Wurde lange verfolgt:</text:p>
          <text:list>
            <text:list-item>
              <text:p text:style-name="P12">als Bedrohung für Nutztiere</text:p>
            </text:list-item>
            <text:list-item>
              <text:p text:style-name="P12">als Konkurrenz für Jäger</text:p>
            </text:list-item>
          </text:list>
        </text:list-item>
        <text:list-item>
          <text:p text:style-name="P12">Lebensraum wurde zerstört durch:</text:p>
          <text:list>
            <text:list-item>
              <text:p text:style-name="P12">Abholzung</text:p>
            </text:list-item>
            <text:list-item>
              <text:p text:style-name="P12">Landwirtschaft</text:p>
            </text:list-item>
          </text:list>
        </text:list-item>
        <text:list-item>
          <text:p text:style-name="P12">In vielen Regionen ausgestorben</text:p>
        </text:list-item>
      </text:list>
      <text:h text:style-name="Heading_20_3" text:outline-level="3">Wiederansiedlung:</text:h>
      <text:list text:style-name="L12">
        <text:list-item>
          <text:p text:style-name="P13">Auswilderungsprogramme in einigen Ländern</text:p>
        </text:list-item>
        <text:list-item>
          <text:p text:style-name="P13">Tiere werden gezielt angesiedelt</text:p>
        </text:list-item>
        <text:list-item>
          <text:p text:style-name="P13">Schutzmaßnahmen helfen bei Bestandszunahme</text:p>
        </text:list-item>
      </text:list>
      <text:p text:style-name="Text_20_body">👉 Trotzdem bleiben viele Luchsarten gefährdet</text:p>
      <text:p text:style-name="Horizontal_20_Line"/>
      <text:h text:style-name="Heading_20_2" text:outline-level="2">12. Zusammenfassung</text:h>
      <text:list text:style-name="L13">
        <text:list-item>
          <text:p text:style-name="P14">Der Luchs ist ein anpassungsfähiges, scheues Wildtier</text:p>
        </text:list-item>
        <text:list-item>
          <text:p text:style-name="P14">Perfekt an das Leben im Wald angepasst</text:p>
        </text:list-item>
        <text:list-item>
          <text:p text:style-name="P14">Wichtige Rolle im Ökosystem</text:p>
        </text:list-item>
        <text:list-item>
          <text:p text:style-name="P14">Mehrere Arten weltweit, einige stark bedroht</text:p>
        </text:list-item>
        <text:list-item>
          <text:p text:style-name="P14">Durch Schutzmaßnahmen kehrt er langsam zurück</text:p>
        </text:list-item>
        <text:list-item>
          <text:p text:style-name="P14">Erhalt wichtig für die biologische Vielfalt</text:p>
        </text:list-item>
      </text:list>
      <text:p text:style-name="Text_20_body">👉 Ziel: Lebensräume schützen und Arten erhalten</text:p>
      <text:p text:style-name="Horizontal_20_Line"/>
      <text:h text:style-name="Heading_20_2" text:outline-level="2">🧠 Tipps für dein Referat</text:h>
      <text:list text:style-name="L14">
        <text:list-item>
          <text:p text:style-name="P15">Langsam und deutlich sprechen</text:p>
        </text:list-item>
        <text:list-item>
          <text:p text:style-name="P15">Stichpunkte frei erklären, nicht ablesen</text:p>
        </text:list-item>
        <text:list-item>
          <text:p text:style-name="P15"><text:soft-page-break/>Beispiele nennen (z. B. Schnee-Anpassung)</text:p>
        </text:list-item>
        <text:list-item>
          <text:p text:style-name="P15">Übergänge nutzen („Ein weiterer Punkt ist…“, „Außerdem…“)</text:p>
        </text:list-item>
        <text:list-item>
          <text:p text:style-name="P15">Am Ende kurz zusammenfassen</text:p>
        </text:list-item>
      </text:list>
      <text:p text:style-name="Horizontal_20_Line"/>
      <text:p text:style-name="Text_20_body">Hier ist deine <text:span text:style-name="Strong_20_Emphasis">Karteikarten-Version</text:span> (kurz, klar, perfekt zum Ablesen beim Referat):</text:p>
      <text:p text:style-name="P16"/>
      <text:h text:style-name="P17" text:outline-level="1">🐾 Karteikarte 1 – Einleitung</text:h>
      <text:list text:style-name="L15">
        <text:list-item>
          <text:p text:style-name="P18">Luchs = Wildtier aus der Katzenfamilie</text:p>
        </text:list-item>
        <text:list-item>
          <text:p text:style-name="P18">Verwandt mit Hauskatze, aber größer</text:p>
        </text:list-item>
        <text:list-item>
          <text:p text:style-name="P18">Lebt in Europa, Asien, Nordamerika</text:p>
        </text:list-item>
        <text:list-item>
          <text:p text:style-name="P18">Sehr scheu, Einzelgänger</text:p>
        </text:list-item>
        <text:list-item>
          <text:p text:style-name="P18">Wird selten gesehen → geheimnisvoll</text:p>
        </text:list-item>
      </text:list>
      <text:p text:style-name="P16"/>
      <text:h text:style-name="P17" text:outline-level="1">🐾 Karteikarte 2 – Aussehen</text:h>
      <text:list text:style-name="L16">
        <text:list-item>
          <text:p text:style-name="P19">Ohrpinsel (schwarze Haarbüschel)</text:p>
        </text:list-item>
        <text:list-item>
          <text:p text:style-name="P19">Funktion: evtl. Hören / Kommunikation</text:p>
        </text:list-item>
        <text:list-item>
          <text:p text:style-name="P19">Dichtes Fell → Kälteschutz</text:p>
        </text:list-item>
        <text:list-item>
          <text:p text:style-name="P19">Fell: gelblich bis graubraun, gefleckt</text:p>
        </text:list-item>
        <text:list-item>
          <text:p text:style-name="P19">Kurzer Schwanz mit schwarzer Spitze</text:p>
        </text:list-item>
        <text:list-item>
          <text:p text:style-name="P19">Große Pfoten → Schneeschuhe</text:p>
        </text:list-item>
      </text:list>
      <text:p text:style-name="P16"/>
      <text:h text:style-name="P17" text:outline-level="1">🐾 Karteikarte 3 – Luchsarten</text:h>
      <text:list text:style-name="L17">
        <text:list-item>
          <text:p text:style-name="P20">Eurasischer Luchs</text:p>
        </text:list-item>
        <text:list-item>
          <text:p text:style-name="P20">Kanadischer Luchs</text:p>
        </text:list-item>
        <text:list-item>
          <text:p text:style-name="P20">Rotluchs</text:p>
        </text:list-item>
        <text:list-item>
          <text:p text:style-name="P20">Iberischer Luchs (stark gefährdet)</text:p>
        </text:list-item>
        <text:list-item>
          <text:p text:style-name="P20">Iberischer Luchs fast ausgestorben → Schutzmaßnahmen</text:p>
        </text:list-item>
      </text:list>
      <text:p text:style-name="P16"/>
      <text:h text:style-name="P17" text:outline-level="1">🐾 Karteikarte 4 – Entwicklung</text:h>
      <text:list text:style-name="L18">
        <text:list-item>
          <text:p text:style-name="P21">Vorfahren vor 10–15 Mio. Jahren</text:p>
        </text:list-item>
        <text:list-item>
          <text:p text:style-name="P21"><text:soft-page-break/>Kleine Raubtiere</text:p>
        </text:list-item>
        <text:list-item>
          <text:p text:style-name="P21">Vor ca. 4 Mio. Jahren: Gattung Lynx</text:p>
        </text:list-item>
        <text:list-item>
          <text:p text:style-name="P21">Evolution = Anpassung über lange Zeit</text:p>
        </text:list-item>
      </text:list>
      <text:p text:style-name="P16"/>
      <text:h text:style-name="P17" text:outline-level="1">🐾 Karteikarte 5 – Anpassung</text:h>
      <text:list text:style-name="L19">
        <text:list-item>
          <text:p text:style-name="P22">Leben in kalten Regionen</text:p>
        </text:list-item>
        <text:list-item>
          <text:p text:style-name="P22">Breite Pfoten → sinkt nicht im Schnee ein</text:p>
        </text:list-item>
        <text:list-item>
          <text:p text:style-name="P22">Winterfell schützt vor Kälte</text:p>
        </text:list-item>
        <text:list-item>
          <text:p text:style-name="P22">Spart Energie bei Bewegung</text:p>
        </text:list-item>
      </text:list>
      <text:p text:style-name="P16"/>
      <text:h text:style-name="P17" text:outline-level="1">🐾 Karteikarte 6 – Lebensraum</text:h>
      <text:list text:style-name="L20">
        <text:list-item>
          <text:p text:style-name="P23">Große Wälder</text:p>
        </text:list-item>
        <text:list-item>
          <text:p text:style-name="P23">Dichte Vegetation</text:p>
        </text:list-item>
        <text:list-item>
          <text:p text:style-name="P23">Viel Deckung</text:p>
        </text:list-item>
        <text:list-item>
          <text:p text:style-name="P23">Meidet offene Flächen und Menschen</text:p>
        </text:list-item>
        <text:list-item>
          <text:p text:style-name="P23">Zurückgezogenes Leben</text:p>
        </text:list-item>
      </text:list>
      <text:p text:style-name="P16"/>
      <text:h text:style-name="P17" text:outline-level="1">🐾 Karteikarte 7 – Verhalten</text:h>
      <text:list text:style-name="L21">
        <text:list-item>
          <text:p text:style-name="P24">Einzelgänger</text:p>
        </text:list-item>
        <text:list-item>
          <text:p text:style-name="P24">Dämmerungs- und nachtaktiv</text:p>
        </text:list-item>
        <text:list-item>
          <text:p text:style-name="P24">Sehr leise Bewegung</text:p>
        </text:list-item>
        <text:list-item>
          <text:p text:style-name="P24">Revierverhalten</text:p>
        </text:list-item>
        <text:list-item>
          <text:p text:style-name="P24">Meidet Kontakt zu Menschen</text:p>
        </text:list-item>
      </text:list>
      <text:p text:style-name="P16"/>
      <text:h text:style-name="P17" text:outline-level="1">🐾 Karteikarte 8 – Ernährung &amp; Jagd</text:h>
      <text:list text:style-name="L22">
        <text:list-item>
          <text:p text:style-name="P25">Fleischfresser</text:p>
        </text:list-item>
        <text:list-item>
          <text:p text:style-name="P25">Beute: Rehe, Hasen, kleine Säugetiere, Vögel</text:p>
        </text:list-item>
        <text:list-item>
          <text:p text:style-name="P25">Anschleichen → Überraschungsangriff</text:p>
        </text:list-item>
        <text:list-item>
          <text:p text:style-name="P25">Starke Hinterbeine → Sprung</text:p>
        </text:list-item>
        <text:list-item>
          <text:p text:style-name="P25">Frisst Beute über mehrere Tage</text:p>
        </text:list-item>
      </text:list>
      <text:p text:style-name="P16"/>
      <text:h text:style-name="P17" text:outline-level="1"><text:soft-page-break/>🐾 Karteikarte 9 – Sinne</text:h>
      <text:list text:style-name="L23">
        <text:list-item>
          <text:p text:style-name="P26">Sehr gutes Gehör</text:p>
        </text:list-item>
        <text:list-item>
          <text:p text:style-name="P26">Sehr gutes Sehen bei Dunkelheit</text:p>
        </text:list-item>
        <text:list-item>
          <text:p text:style-name="P26">Schnurrhaare zur Orientierung</text:p>
        </text:list-item>
        <text:list-item>
          <text:p text:style-name="P26">Perfekt für Jagd in der Nacht</text:p>
        </text:list-item>
      </text:list>
      <text:p text:style-name="P16"/>
      <text:h text:style-name="P17" text:outline-level="1">🐾 Karteikarte 10 – Ökosystem</text:h>
      <text:list text:style-name="L24">
        <text:list-item>
          <text:p text:style-name="P27">Räuber an der Spitze der Nahrungskette</text:p>
        </text:list-item>
        <text:list-item>
          <text:p text:style-name="P27">Frisst kranke/schwache Tiere</text:p>
        </text:list-item>
        <text:list-item>
          <text:p text:style-name="P27">Hält Populationen gesund</text:p>
        </text:list-item>
        <text:list-item>
          <text:p text:style-name="P27">Wichtig für Gleichgewicht im Wald</text:p>
        </text:list-item>
      </text:list>
      <text:p text:style-name="P16"/>
      <text:h text:style-name="P17" text:outline-level="1">🐾 Karteikarte 11 – Gefährdung</text:h>
      <text:list text:style-name="L25">
        <text:list-item>
          <text:p text:style-name="P28">Früher stark verbreitet</text:p>
        </text:list-item>
        <text:list-item>
          <text:p text:style-name="P28">Verfolgung durch Menschen</text:p>
        </text:list-item>
        <text:list-item>
          <text:p text:style-name="P28">Gründe:</text:p>
          <text:list>
            <text:list-item>
              <text:p text:style-name="P28">Schutz von Nutztieren</text:p>
            </text:list-item>
            <text:list-item>
              <text:p text:style-name="P28">Konkurrenz bei Jagd</text:p>
            </text:list-item>
          </text:list>
        </text:list-item>
        <text:list-item>
          <text:p text:style-name="P28">Lebensraumverlust durch:</text:p>
          <text:list>
            <text:list-item>
              <text:p text:style-name="P28">Abholzung</text:p>
            </text:list-item>
            <text:list-item>
              <text:p text:style-name="P28">Landwirtschaft</text:p>
            </text:list-item>
          </text:list>
        </text:list-item>
      </text:list>
      <text:p text:style-name="P16"/>
      <text:h text:style-name="P17" text:outline-level="1">🐾 Karteikarte 12 – Schutz</text:h>
      <text:list text:style-name="L26">
        <text:list-item>
          <text:p text:style-name="P29">Wiederansiedlungsprogramme</text:p>
        </text:list-item>
        <text:list-item>
          <text:p text:style-name="P29">Auswilderung von Tieren</text:p>
        </text:list-item>
        <text:list-item>
          <text:p text:style-name="P29">Schutzgebiete</text:p>
        </text:list-item>
        <text:list-item>
          <text:p text:style-name="P29">Bestände steigen langsam</text:p>
        </text:list-item>
        <text:list-item>
          <text:p text:style-name="P29">Viele Arten weiterhin gefährdet</text:p>
        </text:list-item>
      </text:list>
      <text:p text:style-name="P16"/>
      <text:h text:style-name="P17" text:outline-level="1"><text:soft-page-break/>🐾 Karteikarte 13 – Schluss</text:h>
      <text:list text:style-name="L27">
        <text:list-item>
          <text:p text:style-name="P30">Luchs = anpassungsfähiges Wildtier</text:p>
        </text:list-item>
        <text:list-item>
          <text:p text:style-name="P30">Wichtige Rolle im Ökosystem</text:p>
        </text:list-item>
        <text:list-item>
          <text:p text:style-name="P30">Trotz Schutz noch gefährdet</text:p>
        </text:list-item>
        <text:list-item>
          <text:p text:style-name="P30">Lebensraum schützen ist entscheidend</text:p>
        </text:list-item>
        <text:list-item>
          <text:p text:style-name="P30">Erhalt wichtig für Natur und Artenvielfalt</text:p>
        </text:list-item>
      </text:list>
      <text:p text:style-name="P16"/>
      <text:p text:style-name="P31">######################################</text:p>
      <text:p text:style-name="P31"/>
      <text:h text:style-name="P17" text:outline-level="1">🐾 Karteikarte 1 – Einleitung &amp; Allgemeines</text:h>
      <text:list text:style-name="L28">
        <text:list-item>
          <text:p text:style-name="P32">Luchs = Wildtier aus der Katzenfamilie</text:p>
        </text:list-item>
        <text:list-item>
          <text:p text:style-name="P32">Verwandt mit Hauskatze, aber größer und kräftiger</text:p>
        </text:list-item>
        <text:list-item>
          <text:p text:style-name="P32">Lebt in Europa, Asien, Nordamerika</text:p>
        </text:list-item>
        <text:list-item>
          <text:p text:style-name="P32">Sehr scheu, Einzelgänger</text:p>
        </text:list-item>
        <text:list-item>
          <text:p text:style-name="P32">Wird selten gesehen → versteckte Lebensweise</text:p>
        </text:list-item>
      </text:list>
      <text:p text:style-name="P16"/>
      <text:h text:style-name="P17" text:outline-level="1">🐾 Karteikarte 2 – Aussehen &amp; Merkmale</text:h>
      <text:list text:style-name="L29">
        <text:list-item>
          <text:p text:style-name="P33">Typische Ohrpinsel (schwarze Haarbüschel)</text:p>
        </text:list-item>
        <text:list-item>
          <text:p text:style-name="P33">Dichtes Fell → Schutz vor Kälte</text:p>
        </text:list-item>
        <text:list-item>
          <text:p text:style-name="P33">Fellfarbe: gelblich bis graubraun mit Flecken</text:p>
        </text:list-item>
        <text:list-item>
          <text:p text:style-name="P33">Kurzer Schwanz mit schwarzer Spitze</text:p>
        </text:list-item>
        <text:list-item>
          <text:p text:style-name="P33">Große Pfoten → wie Schneeschuhe<text:line-break/>👉 Gute Tarnung im Wald</text:p>
        </text:list-item>
      </text:list>
      <text:p text:style-name="P16"/>
      <text:h text:style-name="P17" text:outline-level="1">🐾 Karteikarte 3 – Lebensraum &amp; Verhalten</text:h>
      <text:list text:style-name="L30">
        <text:list-item>
          <text:p text:style-name="P34">Große, dichte Wälder</text:p>
        </text:list-item>
        <text:list-item>
          <text:p text:style-name="P34">Viel Deckung zum Verstecken und Jagen</text:p>
        </text:list-item>
        <text:list-item>
          <text:p text:style-name="P34">Dämmerungs- und nachtaktiv</text:p>
        </text:list-item>
        <text:list-item>
          <text:p text:style-name="P34">Einzelgänger, sehr leise</text:p>
        </text:list-item>
        <text:list-item>
          <text:p text:style-name="P34">Meidet Menschen und offene Flächen</text:p>
        </text:list-item>
      </text:list>
      <text:p text:style-name="P16"/>
      <text:h text:style-name="P17" text:outline-level="1"><text:soft-page-break/>🐾 Karteikarte 4 – Ernährung &amp; Jagd</text:h>
      <text:list text:style-name="L31">
        <text:list-item>
          <text:p text:style-name="P35">Fleischfresser</text:p>
        </text:list-item>
        <text:list-item>
          <text:p text:style-name="P35">Beute: Rehe, Hasen, kleine Säugetiere, Vögel</text:p>
        </text:list-item>
        <text:list-item>
          <text:p text:style-name="P35">Jagd durch Anschleichen und Überraschungsangriff</text:p>
        </text:list-item>
        <text:list-item>
          <text:p text:style-name="P35">Starke Hinterbeine → Sprung</text:p>
        </text:list-item>
        <text:list-item>
          <text:p text:style-name="P35">Frisst Beute über mehrere Tage</text:p>
        </text:list-item>
      </text:list>
      <text:p text:style-name="P16"/>
      <text:h text:style-name="P17" text:outline-level="1">🐾 Karteikarte 5 – Sinne &amp; Anpassung</text:h>
      <text:list text:style-name="L32">
        <text:list-item>
          <text:p text:style-name="P36">Sehr gutes Gehör</text:p>
        </text:list-item>
        <text:list-item>
          <text:p text:style-name="P36">Gutes Sehen bei Dunkelheit</text:p>
        </text:list-item>
        <text:list-item>
          <text:p text:style-name="P36">Schnurrhaare zur Orientierung</text:p>
        </text:list-item>
        <text:list-item>
          <text:p text:style-name="P36">Anpassung an kalte Regionen:</text:p>
          <text:list>
            <text:list-item>
              <text:p text:style-name="P36">breite Pfoten</text:p>
            </text:list-item>
            <text:list-item>
              <text:p text:style-name="P36">Winterfell<text:line-break/>👉 spart Energie und erleichtert Bewegung im Schnee</text:p>
            </text:list-item>
          </text:list>
        </text:list-item>
      </text:list>
      <text:p text:style-name="P16"/>
      <text:h text:style-name="P17" text:outline-level="1">🐾 Karteikarte 6 – Gefährdung &amp; Bedeutung</text:h>
      <text:list text:style-name="L33">
        <text:list-item>
          <text:p text:style-name="P37">Früher stark verfolgt und gejagt</text:p>
        </text:list-item>
        <text:list-item>
          <text:p text:style-name="P37">Gründe: Schutz von Nutztieren, Konkurrenz</text:p>
        </text:list-item>
        <text:list-item>
          <text:p text:style-name="P37">Lebensraumverlust durch Abholzung und Landwirtschaft</text:p>
        </text:list-item>
        <text:list-item>
          <text:p text:style-name="P37">Wiederansiedlung in einigen Regionen</text:p>
        </text:list-item>
        <text:list-item>
          <text:p text:style-name="P37">Wichtig für Ökosystem:</text:p>
          <text:list>
            <text:list-item>
              <text:p text:style-name="P37">jagt kranke Tiere</text:p>
            </text:list-item>
            <text:list-item>
              <text:p text:style-name="P37">hält Gleichgewicht im Wald<text:line-break/>👉 Schutz weiterhin notwendig</text:p>
            </text:list-item>
          </text:list>
        </text:list-item>
      </text:list>
      <text:p text:style-name="P16"/>
      <text:p text:style-name="Text_20_body"/>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5T17:19:35.465860000</meta:creation-date>
    <meta:generator>LibreOffice/25.8.5.2$Windows_X86_64 LibreOffice_project/9c8b85f387cc00a89945a79c9e6239f32e450ac2</meta:generator>
    <dc:date>2026-03-25T17:35:24.776281200</dc:date>
    <meta:editing-duration>PT5M15S</meta:editing-duration>
    <meta:editing-cycles>1</meta:editing-cycles>
    <meta:document-statistic meta:table-count="0" meta:image-count="0" meta:object-count="0" meta:page-count="11" meta:paragraph-count="230" meta:word-count="2200" meta:character-count="14173" meta:non-whitespace-character-count="12359"/>
  </office:meta>
</office:document-meta>
</file>